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3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font-variant="small-caps" style:font-name="Arial" fo:font-size="9pt" fo:font-style="italic" style:font-size-asian="9pt" style:font-style-asian="italic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style:font-size-asian="11pt" style:font-size-complex="11pt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ff297" officeooo:paragraph-rsid="001ff297" style:font-size-asian="11pt" style:font-weight-asian="bold" style:font-size-complex="11pt" style:font-weight-complex="bold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9pt" style:font-size-asian="9pt" style:font-size-complex="9pt"/>
    </style:style>
    <style:style style:name="T2" style:family="text">
      <style:text-properties fo:color="#000000" loext:opacity="100%" style:font-name="Verdana" fo:font-size="11pt" style:font-size-asian="11pt" style:font-size-complex="11pt"/>
    </style:style>
    <style:style style:name="T3" style:family="text">
      <style:text-properties fo:color="#000000" loext:opacity="100%" style:font-name="Verdana" fo:font-size="11pt" officeooo:rsid="001c95b5" style:font-size-asian="11pt" style:font-size-complex="11pt"/>
    </style:style>
    <style:style style:name="T4" style:family="text"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Verdana" fo:font-size="11pt" style:font-name-asian="Verdana1" style:font-size-asian="11pt" style:font-name-complex="Verdana1" style:font-size-complex="11pt" style:font-weight-complex="bol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officeooo:rsid="001cf9c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bottom" draw:auto-grow-height="false" fo:min-height="0.94cm" fo:min-width="1.406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bottom" draw:auto-grow-height="false" fo:min-height="0.94cm" fo:min-width="1.406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/>
      <text:p text:style-name="P7"><text:span text:style-name="T2">La Comisión de </text:span><text:span text:style-name="T4">Presupuesto y Hacienda</text:span><text:span text:style-name="T2"> ha considerado el Proyecto de </text:span><text:span text:style-name="T4">Ley N° 48528 – CD – FP-PS</text:span><text:span text:style-name="T2"> de los diputados Aimar, Farías, Blanco, Lenci, Garibay y Pinotti, y las diputadas García, Bellatti, Corgniali, Balagué, Hynes, Cattalini, Mahmud y Ulieldin; por el cual se establece que la coparticipación a Municipios y Comunas de los recursos que se perciban con motivo del cobro de capital, intereses, actualizaciones o cualquier otro ajuste de capital o compensación en el marco de la causa "Santa Fe, Provincia de c/ Estado Nacional s/ Acción Declarativa de Inconstitucionalidad", expedientes CSJ 538/2009 (45-S)/CSI ORIGINARIO y CSJ 539/2009 (45-S)/CSI ORIGINARIO deberá instrumentarse conforme se establece en la presente ley; y, las que podrá dar el miembro informante, esta Comisión aconseja la aprobación del siguiente texto con modificaciones:</text:span></text:p>
      <text:p text:style-name="P5"/>
      <text:p text:style-name="P6">LA LEGISLATURA DE LA PROVINCIA DE SANTA FE</text:p>
      <text:p text:style-name="P6">SANCIONA CON FUERZA DE</text:p>
      <text:p text:style-name="P6">LEY:</text:p>
      <text:p text:style-name="P5"/>
      <text:p text:style-name="P5"/>
      <text:p text:style-name="P7"><text:span text:style-name="T4">ARTÍCULO 1 -</text:span><text:span text:style-name="T2"> <text:s/>Establécese que la coparticipación a Municipios y Comunas de los recursos que se perciban con motivo del cobro de capital, intereses, actualizaciones o cualquier otro ajuste de capital o compensación en el marco de la causa "Santa Fe, Provincia de c/ Estado Nacional s/ Acción Declarativa de Inconstitucionalidad", expedientes CSJ 538/2009 (45-S)/CSI ORIGINARIO y CSJ 539/2009 (45-S)/CSI ORIGINARIO deberá instrumentarse conforme se establece en la presente ley.</text:span></text:p>
      <text:p text:style-name="P5"/>
      <text:p text:style-name="P7"><text:span text:style-name="T4">ARTÍCULO 2 - </text:span><text:span text:style-name="T2">El Poder Ejecutivo transferirá en el ejercicio 2022 a las Municipalidades y Comunas, y en carácter de anticipo a cuenta, el 100% (cien por ciento) del monto adeudado pendiente de las participaciones que </text:span><text:soft-page-break/><text:span text:style-name="T2">les corresponden para regularizar la deuda de coparticipación y en virtud de lo establecido por la Ley 7457 y sus modificatorias.</text:span></text:p>
      <text:p text:style-name="P5"/>
      <text:p text:style-name="P7"><text:span text:style-name="T4">ARTÍCULO 3 - </text:span><text:span text:style-name="T2">Condiciones y formas:</text:span></text:p>
      <text:p text:style-name="P5">a) el monto correspondiente a cada ente local, equivale al saldo pendiente de transferencia por parte de la Provincia, deducidos los montos percibidos en el marco de lo establecido por la Ley 13751 a su valor nominal;</text:p>
      <text:p text:style-name="P5">b) el monto otorgado será en carácter de anticipo a cuenta, el que será retenido por la Provincia en oportunidad de cada amortización o pago de interés del instrumento, al valor actualizado según las condiciones previstas, hasta el monto que hubiese correspondido coparticipar a <text:span text:style-name="T7">cada Municipalidad y Comuna</text:span>, y en la cantidad de cuotas necesarias para su recupero, coincidentes con el cronograma de pagos a estipular en el instrumento convenido;</text:p>
      <text:p text:style-name="P5">c) la Provincia no podrá establecer costo ni tasa incremental alguna en detrimento de los Municipios y Comunas;</text:p>
      <text:p text:style-name="P7"><text:span text:style-name="T2">d) la Provincia tendrá hasta 5 días hábiles de recibidos los fondos del Gobierno Nacional para efectivizar la transferencia a la totalidad de los Municipi</text:span><text:span text:style-name="T3">alidade</text:span><text:span text:style-name="T2">s y Comunas de la Provincia</text:span></text:p>
      <text:p text:style-name="P5"/>
      <text:p text:style-name="P7"><text:span text:style-name="T4">ARTÍCULO 4 - </text:span><text:span text:style-name="T2">La Autoridad de Aplicación de la presente ley es el Ministerio de Economía o aquel que en el futuro lo reemplace.</text:span></text:p>
      <text:p text:style-name="P5"/>
      <text:p text:style-name="P7"><text:span text:style-name="T4">ARTÍCULO 5 - </text:span><text:span text:style-name="T2">El Poder Ejecutivo deberá remitir un informe al Poder Legislativo, detallando los Fondos percibidos del Gobierno Nacional y las transferencias realizadas a los Municipios y Comunas consignando montos y fechas respectivas.</text:span></text:p>
      <text:p text:style-name="P5"/>
      <text:p text:style-name="P7"><text:span text:style-name="T4">ARTÍCULO 6 - </text:span><text:span text:style-name="T5">Autorízase al Poder Ejecutivo a realizar las modificaciones presupuestarias que resulten necesarias para la implementación de la presente.</text:span></text:p>
      <text:p text:style-name="P5"/>
      <text:p text:style-name="P7"><text:soft-page-break/><text:span text:style-name="T4">ARTÍCULO 7 </text:span><text:bookmark text:name="_GoBack"/><text:span text:style-name="T4">-</text:span><text:span text:style-name="T2"> Comuníquese al Poder Ejecutivo.</text:span></text:p>
      <text:p text:style-name="P5"/>
      <text:p text:style-name="P8">SALA DE LA COMISIÓN, 28 de Julio de 2022.</text:p>
      <text:p text:style-name="P10">FIRMANTES: BASTIA, SENN, AIMAR, PALO OLIVER, GHIONE, GARCÍA, ULIELDIN Y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AR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s" fo:country="A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Preformatted_20_Text" style:display-name="Preformatted Text" style:family="paragraph" style:parent-style-name="Standard_20__28_user_29_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INCISOS" style:family="paragraph" style:parent-style-name="Standard_20__28_user_29_" style:auto-update="true" style:default-outline-level="1" style:list-style-name="">
      <style:paragraph-properties fo:margin-top="0.101cm" fo:margin-bottom="0cm" style:contextual-spacing="false" fo:line-height="150%" fo:text-align="justify" style:justify-single-word="false"/>
      <style:text-properties style:font-name="Verdana" fo:font-family="Verdana" style:font-family-generic="roman" style:font-pitch="variable" fo:font-size="11pt" style:font-size-asian="11pt"/>
    </style:style>
    <style:style style:name="TEXTO" style:family="paragraph" style:parent-style-name="Standard_20__28_user_29_" style:auto-update="true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auto-update="true">
      <style:text-properties fo:font-weight="bold" style:font-weight-asian="bold"/>
    </style:style>
    <style:style style:name="DICTAMEN" style:family="paragraph" style:parent-style-name="Standard_20__28_user_29_" style:auto-update="true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size-complex="11pt"/>
    </style:style>
    <style:style style:name="TÍTULOS" style:family="paragraph" style:parent-style-name="Standard_20__28_user_29_" style:auto-update="true">
      <style:paragraph-properties fo:margin-top="0cm" fo:margin-bottom="0.499cm" style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size-complex="11pt"/>
    </style:style>
    <style:style style:name="FÓRMULA_20_DE_20_SANCIÓN" style:display-name="FÓRMULA DE SANCIÓN" style:family="paragraph" style:parent-style-name="Standard_20__28_user_29_" style:next-style-name="TÍTULOS" style:auto-update="true">
      <style:paragraph-properties fo:margin-top="0cm" fo:margin-bottom="0.3cm" style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size-complex="11pt" style:font-weight-complex="bold"/>
    </style:style>
    <style:style style:name="Mayoría" style:family="paragraph" style:parent-style-name="Standard_20__28_user_29_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/>
      <style:text-properties fo:text-transform="uppercase" style:font-name="Verdana" fo:font-family="Verdana" style:font-family-generic="roman" style:font-pitch="variable" fo:font-size="11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style:contextual-spacing="false"/>
    </style:style>
    <style:style style:name="CAPÍTULO" style:family="paragraph" style:parent-style-name="TÍTULOS" style:next-style-name="TÍTULOS" style:auto-update="true" style:default-outline-level="2" style:list-style-name="">
      <style:paragraph-properties fo:margin-top="0.499cm" fo:margin-bottom="0.101cm" style:contextual-spacing="false"/>
    </style:style>
    <style:style style:name="SECCIÓN" style:family="paragraph" style:parent-style-name="Standard_20__28_user_29_" style:next-style-name="TÍTULOS" style:auto-update="true" style:default-outline-level="3" style:list-style-name="">
      <style:paragraph-properties fo:margin-top="0.499cm" fo:margin-bottom="0.101cm" style:contextual-spacing="false" fo:text-align="center" style:justify-single-word="false"/>
      <style:text-properties style:font-name="Verdana" fo:font-family="Verdana" style:font-family-generic="roman" style:font-pitch="variable" fo:font-size="10.5pt" fo:font-weight="bold" style:font-size-asian="10.5pt" style:font-weight-asian="bold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text-indent="3.3cm" style:auto-text-indent="false"/>
    </style:style>
    <style:style style:name="Estilo_20_oficial" style:display-name="Estilo oficial" style:family="paragraph" style:parent-style-name="Standard_20__28_user_29_">
      <style:text-properties style:font-name="Verdana" fo:font-family="Verdana" style:font-family-generic="roman" style:font-pitch="variable"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A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roman" style:font-pitch="variable" fo:font-size="11pt" fo:font-weight="bold" style:font-size-asian="11pt" style:font-weight-asian="bold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roman" style:font-pitch="variable" fo:font-size="9pt" style:text-underline-style="none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font-variant="small-caps" style:font-name="Arial" fo:font-size="9pt" fo:font-style="italic" style:font-size-asian="9pt" style:font-style-asian="italic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fo:color="#000000" loext:opacity="100%" style:font-name="Arial" fo:font-size="9pt" style:font-size-asian="9pt" style:font-size-complex="9pt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bottom" draw:auto-grow-height="false" fo:min-height="0.94cm" fo:min-width="1.406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custom-shape text:anchor-type="char" draw:z-index="5" draw:name="Marco2" draw:style-name="Mgr1" draw:text-style-name="MP4" svg:width="1.405cm" svg:height="0.939cm" svg:x="15.33cm" svg:y="0.45cm"><text:p text:style-name="MP3"><text:span text:style-name="MT1">Pág. </text:span><text:span text:style-name="MT1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2 – Año del 40° Aniversario de la Guerra de Malvinas en homenaje a veteranas, veteranos y caídos en defensa de las Islas Malvinas, Georgias del Sur y Sandwich del Sur</text:p>
        <text:p text:style-name="MP3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00</meta:creation-date>
    <meta:initial-creator>ana aimone</meta:initial-creator>
    <dc:language>es-AR</dc:language>
    <meta:print-date>2022-07-07T11:04:00</meta:print-date>
    <dc:date>2022-07-28T12:40:42.508654201</dc:date>
    <meta:editing-cycles>7</meta:editing-cycles>
    <meta:editing-duration>PT2H40M33S</meta:editing-duration>
    <meta:generator>LibreOffice/7.3.3.2$Linux_X86_64 LibreOffice_project/30$Build-2</meta:generator>
    <meta:document-statistic meta:table-count="0" meta:image-count="1" meta:object-count="0" meta:page-count="3" meta:paragraph-count="21" meta:word-count="584" meta:character-count="3715" meta:non-whitespace-character-count="3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oja%20oficial.ott" xlink:href=""/>
  </office:meta>
</office:document-meta>
</file>